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center" fo:margin-bottom="0in" fo:line-height="100%"/>
    </style:style>
    <style:style style:name="T3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style:font-weight-complex="bold" fo:font-style="italic" style:font-style-asian="italic" style:font-style-complex="italic" fo:font-size="10pt" style:font-size-asian="10pt" style:font-size-complex="10pt" style:language-asian="zh" style:country-asian="CN" style:language-complex="hi" style:country-complex="IN"/>
    </style:style>
    <style:style style:name="P7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 fo:margin-bottom="0in" fo:line-height="100%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list-style-name="LFO1" style:family="paragraph">
      <style:paragraph-properties fo:widows="0" fo:orphans="0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list-style-name="LFO1" style:family="paragraph">
      <style:paragraph-properties fo:widows="0" fo:orphans="0" fo:text-align="justify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5" style:parent-style-name="Normalny" style:list-style-name="LFO1" style:family="paragraph">
      <style:paragraph-properties fo:widows="0" fo:orphans="0" fo:text-align="justify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6" style:parent-style-name="Normalny" style:list-style-name="LFO1" style:family="paragraph">
      <style:paragraph-properties fo:widows="0" fo:orphans="0" fo:text-align="justify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list-style-name="LFO1" style:family="paragraph">
      <style:paragraph-properties fo:widows="0" fo:orphans="0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list-style-name="LFO1" style:family="paragraph">
      <style:paragraph-properties fo:widows="0" fo:orphans="0" fo:text-align="justify"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list-style-name="LFO1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margin-bottom="0in" fo:line-height="100%"/>
    </style:style>
    <style:style style:name="T24" style:parent-style-name="Domyślnaczcionkaakapitu" style:family="text"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list-style-name="LFO2" style:family="paragraph">
      <style:paragraph-properties style:contextual-spacing="true" fo:text-align="justify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style:contextual-spacing="true" fo:text-align="justify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style:contextual-spacing="true" fo:text-align="justify" fo:margin-bottom="0in" fo:line-height="100%"/>
    </style:style>
    <style:style style:name="T31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32" style:parent-style-name="Normalny" style:list-style-name="LFO2" style:family="paragraph">
      <style:paragraph-properties style:contextual-spacing="true"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35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list-style-name="LFO3" style:family="paragraph">
      <style:paragraph-properties style:contextual-spacing="true" fo:text-align="justify" fo:margin-bottom="0in" fo:line-height="100%"/>
    </style:style>
    <style:style style:name="T38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39" style:parent-style-name="Normalny" style:list-style-name="LFO3" style:family="paragraph">
      <style:paragraph-properties style:contextual-spacing="true" fo:text-align="justify" fo:margin-bottom="0in" fo:line-height="100%"/>
    </style:style>
    <style:style style:name="T40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42" style:parent-style-name="Normalny" style:list-style-name="LFO3" style:family="paragraph">
      <style:paragraph-properties style:contextual-spacing="true" fo:text-align="justify" fo:margin-bottom="0in" fo:line-height="100%"/>
    </style:style>
    <style:style style:name="T43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44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style:contextual-spacing="true" fo:margin-bottom="0in" fo:line-height="100%"/>
    </style:style>
    <style:style style:name="T4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list-style-name="LFO4" style:family="paragraph">
      <style:paragraph-properties fo:margin-bottom="0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9" style:parent-style-name="Normalny" style:list-style-name="LFO4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1" style:parent-style-name="Normalny" style:list-style-name="LFO4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2" style:parent-style-name="Normalny" style:list-style-name="LFO4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fo:margin-bottom="0.0833in" fo:line-height="100%"/>
      <style:text-properties style:font-name="Arial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fo:text-align="justify" fo:margin-bottom="0.0833in" fo:line-height="100%"/>
    </style:style>
    <style:style style:name="T56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style:contextual-spacing="true" fo:margin-bottom="0.0833in" style:line-height-at-least="0.1666in"/>
    </style:style>
    <style:style style:name="T58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60" style:parent-style-name="Normalny" style:list-style-name="LFO5" style:family="paragraph">
      <style:paragraph-properties fo:widows="0" fo:orphans="0" style:contextual-spacing="true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1" style:parent-style-name="Normalny" style:list-style-name="LFO5" style:family="paragraph">
      <style:paragraph-properties fo:widows="0" fo:orphans="0" style:contextual-spacing="true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list-style-name="LFO5" style:family="paragraph">
      <style:paragraph-properties fo:widows="0" fo:orphans="0" style:contextual-spacing="true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3" style:parent-style-name="Normalny" style:list-style-name="LFO5" style:family="paragraph">
      <style:paragraph-properties fo:widows="0" fo:orphans="0" style:contextual-spacing="true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list-style-name="LFO5" style:family="paragraph">
      <style:paragraph-properties fo:widows="0" fo:orphans="0" style:contextual-spacing="true" fo:text-align="justify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5" style:parent-style-name="Normalny" style:list-style-name="LFO5" style:family="paragraph">
      <style:paragraph-properties fo:widows="0" fo:orphans="0" style:contextual-spacing="true" fo:text-align="justify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6" style:parent-style-name="Normalny" style:list-style-name="LFO5" style:family="paragraph">
      <style:paragraph-properties fo:widows="0" fo:orphans="0" style:contextual-spacing="true" fo:text-align="justify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7" style:parent-style-name="Normalny" style:list-style-name="LFO5" style:family="paragraph">
      <style:paragraph-properties fo:widows="0" fo:orphans="0" style:contextual-spacing="true" fo:text-align="justify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8" style:parent-style-name="Normalny" style:list-style-name="LFO5" style:family="paragraph">
      <style:paragraph-properties fo:widows="0" fo:orphans="0" style:contextual-spacing="true" fo:text-align="justify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style:contextual-spacing="true" fo:text-align="justify" fo:margin-bottom="0in" style:line-height-at-least="0.1666in" fo:margin-left="0.25in">
        <style:tab-stops/>
      </style:paragraph-properties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style:contextual-spacing="true" fo:text-align="justify" fo:margin-bottom="0.0833in" style:line-height-at-least="0.1666in"/>
    </style:style>
    <style:style style:name="T7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list-style-name="LFO6" style:family="paragraph">
      <style:paragraph-properties fo:widows="0" fo:orphans="0" style:contextual-spacing="true" fo:text-align="justify" fo:margin-bottom="0in" style:line-height-at-least="0.1666in"/>
    </style:style>
    <style:style style:name="T75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Arial" style:font-name-asian="SimSu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list-style-name="LFO6" style:family="paragraph">
      <style:paragraph-properties fo:widows="0" fo:orphans="0" style:contextual-spacing="true" fo:text-align="justify" fo:margin-bottom="0in" style:line-height-at-least="0.1666in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style:contextual-spacing="true" fo:text-align="justify" fo:margin-bottom="0in" style:line-height-at-least="0.1666in" fo:margin-left="0.5in">
        <style:tab-stops/>
      </style:paragraph-properties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fo:widows="0" fo:orphans="0" fo:margin-bottom="0.0833in" fo:line-height="100%"/>
    </style:style>
    <style:style style:name="T85" style:parent-style-name="Domyślnaczcionkaakapitu" style:family="text"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2pt" style:font-size-asian="12pt" style:font-size-complex="12pt" style:language-asian="pl" style:country-asian="PL" style:language-complex="hi" style:country-complex="IN"/>
    </style:style>
    <style:style style:name="T87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pl" style:country-asian="PL" style:language-complex="hi" style:country-complex="IN"/>
    </style:style>
    <style:style style:name="P88" style:parent-style-name="Normalny" style:list-style-name="LFO7" style:family="paragraph">
      <style:paragraph-properties fo:widows="0" fo:orphans="0" fo:text-align="justify" fo:margin-bottom="0.0833in" style:line-height-at-least="0.1666in" fo:margin-left="0.4958in" fo:text-indent="-0.2479in">
        <style:tab-stops/>
      </style:paragraph-properties>
    </style:style>
    <style:style style:name="T89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pl" style:country-asian="PL" style:language-complex="hi" style:country-complex="IN"/>
    </style:style>
    <style:style style:name="P90" style:parent-style-name="Normalny" style:list-style-name="LFO7" style:family="paragraph">
      <style:paragraph-properties fo:widows="0" fo:orphans="0" fo:text-align="justify" fo:margin-bottom="0.0833in" style:line-height-at-least="0.1666in" fo:margin-left="0.4958in" fo:text-indent="-0.2479in">
        <style:tab-stops/>
      </style:paragraph-properties>
    </style:style>
    <style:style style:name="T91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pl" style:country-asian="PL" style:language-complex="hi" style:country-complex="IN"/>
    </style:style>
    <style:style style:name="T92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pl" style:country-asian="PL" style:language-complex="hi" style:country-complex="IN"/>
    </style:style>
    <style:style style:name="P93" style:parent-style-name="Normalny" style:list-style-name="LFO7" style:family="paragraph">
      <style:paragraph-properties fo:widows="0" fo:orphans="0" fo:text-align="justify" fo:margin-bottom="0.0833in" fo:line-height="100%" fo:margin-left="0.4958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pl" style:country-asian="PL" style:language-complex="hi" style:country-complex="IN"/>
    </style:style>
    <style:style style:name="P95" style:parent-style-name="Normalny" style:family="paragraph">
      <style:paragraph-properties fo:widows="0" fo:orphans="0" fo:margin-bottom="0.0833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family="paragraph">
      <style:paragraph-properties fo:widows="0" fo:orphans="0" fo:margin-bottom="0in" fo:line-height="100%"/>
    </style:style>
    <style:style style:name="T99" style:parent-style-name="Domyślnaczcionkaakapitu" style:family="text">
      <style:text-properties style:font-name="Arial" style:font-name-asian="SimSun" style:font-name-complex="Arial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OGŁOSZENIE O NABORZE NA WOLNE STANOWISKO URZĘDNICZE</text:p>
      <text:p text:style-name="P2"><text:span text:style-name="T3"><text:line-break/>Wójt Gminy Wijewo ogłasza nabór na wolne stanowisko urzędnicze <text:s text:c="9"/></text:span></text:p>
      <text:p text:style-name="P4">w Referacie Rozwoju</text:p>
      <text:p text:style-name="P5">Stanowisko ds. inwestycji i zamówień publicznych</text:p>
      <text:p text:style-name="P6">nazwa stanowiska pracy<text:line-break/></text:p>
      <text:p text:style-name="P7"/>
      <text:p text:style-name="P8"><text:span text:style-name="T9">1. Nazwa i adres jednostki:</text:span><text:span text:style-name="T10"><text:s/>Urząd Gminy Wijewo, ul. Parkowa 1, 64-150 Wijewo <text:s text:c="20"/></text:span><text:span text:style-name="T11"><text:line-break/><text:s text:c="16"/></text:span></text:p>
      <text:p text:style-name="P12">2. Wymagania niezbędne:</text:p>
      <text:list text:style-name="LFO1" text:continue-numbering="true">
        <text:list-item>
          <text:p text:style-name="P13">obywatelstwo polskie,</text:p>
        </text:list-item>
        <text:list-item>
          <text:p text:style-name="P14">pełna zdolność do czynności prawnych oraz korzystanie w pełni z praw publicznych,</text:p>
        </text:list-item>
        <text:list-item>
          <text:p text:style-name="P15">osoba nie była skazana prawomocnym wyrokiem sądu za umyślne przestępstwo ścigane z oskarżenia publicznego lub umyślne przestępstwo skarbowe,</text:p>
        </text:list-item>
        <text:list-item>
          <text:p text:style-name="P16">nieposzlakowana opinia,</text:p>
        </text:list-item>
        <text:list-item>
          <text:p text:style-name="P17">stan zdrowia pozwalający na wykonywanie pracy na stanowisku urzędniczym,</text:p>
        </text:list-item>
        <text:list-item>
          <text:p text:style-name="P18"><text:span text:style-name="T19">wykształcenie wyższe o</text:span><text:span text:style-name="T20"><text:s/>kierunku: zamówienia publiczne, prawo i administracja, budownictwo, ekonomia,</text:span></text:p>
        </text:list-item>
        <text:list-item>
          <text:p text:style-name="P21">minimum<text:s/>roczny<text:s/>staż pracy.</text:p>
        </text:list-item>
      </text:list>
      <text:p text:style-name="P22"/>
      <text:p text:style-name="P23"><text:span text:style-name="T24">3. Wymagania dodatkowe:</text:span></text:p>
      <text:list text:style-name="LFO2" text:continue-numbering="true">
        <text:list-item>
          <text:p text:style-name="P25"><text:span text:style-name="T26">umiejętność analitycznego myślenia,</text:span><text:span text:style-name="T27"><text:s/></text:span></text:p>
        </text:list-item>
        <text:list-item>
          <text:p text:style-name="P28"><text:span text:style-name="T29">umiejętność interpretacji i analizy aktów prawnych,</text:span></text:p>
        </text:list-item>
        <text:list-item>
          <text:p text:style-name="P30"><text:span text:style-name="T31">bardzo dobra znajomość obsługi komputera w obszarze środowiska Windows,</text:span></text:p>
        </text:list-item>
        <text:list-item>
          <text:p text:style-name="P32"><text:span text:style-name="T33">samodzielność, dyspozycyjność, obowiązkowość, umiejętność pracy<text:s/></text:span><text:span text:style-name="T34"><text:line-break/>w zespole.</text:span></text:p>
        </text:list-item>
      </text:list>
      <text:p text:style-name="P35"/>
      <text:p text:style-name="P36">4. Zakres zadań wykonywanych na stanowisku:</text:p>
      <text:list text:style-name="LFO3" text:continue-numbering="true">
        <text:list-item>
          <text:p text:style-name="P37"><text:span text:style-name="T38">przygotowywanie dokumentacji przetargowych,</text:span></text:p>
        </text:list-item>
        <text:list-item>
          <text:p text:style-name="P39"><text:span text:style-name="T40">przygotowywanie wykonawstwa<text:s/></text:span><text:span text:style-name="T41">inwestycji,</text:span></text:p>
        </text:list-item>
        <text:list-item>
          <text:p text:style-name="P42"><text:span text:style-name="T43">pozyskiwanie środków z unijnych i krajowych funduszy.</text:span></text:p>
        </text:list-item>
      </text:list>
      <text:p text:style-name="P44"/>
      <text:p text:style-name="P45"><text:span text:style-name="T46">5. Informacja o warunkach pracy na stanowisku:</text:span></text:p>
      <text:list text:style-name="LFO4" text:continue-numbering="true">
        <text:list-item>
          <text:p text:style-name="P47"><text:span text:style-name="T48">wymiar czasu pracy: 1 etat,</text:span></text:p>
        </text:list-item>
        <text:list-item>
          <text:p text:style-name="P49">praca administracyjno-biurowa w siedzibie Urzędu Gminy Wijewo,</text:p>
        </text:list-item>
        <text:list-item>
          <text:p text:style-name="P50">praca z monitorem ekranowym powyżej połowy dobowego wymiaru czasu pracy,</text:p>
        </text:list-item>
        <text:list-item>
          <text:p text:style-name="P51">obsługa urządzeń biurowych,</text:p>
        </text:list-item>
        <text:list-item>
          <text:p text:style-name="P52">praca pod presją czasu.</text:p>
        </text:list-item>
      </text:list>
      <text:p text:style-name="P53"/>
      <text:p text:style-name="P54">6. Wskaźnik zatrudnienia:</text:p>
      <text:p text:style-name="P55"><text:span text:style-name="T56">W miesiącu poprzedzającym datę publikacji niniejszego ogłoszenia wskaźnik zatrudnienia osób niepełnosprawnych w Urzędzie Gminy Wijewo, w rozumieniu przepisów o rehabilitacji zawodowej i społecznej oraz zatrudnieniu osób niepełnosprawnych wynosił mniej niż 6%.</text:span></text:p>
      <text:p text:style-name="P57"><text:span text:style-name="T58"><text:line-break/></text:span><text:soft-page-break/><text:span text:style-name="T59"><text:s/>7. Wymagane dokumenty:</text:span></text:p>
      <text:list text:style-name="LFO5" text:continue-numbering="true">
        <text:list-item>
          <text:p text:style-name="P60">list motywacyjny,</text:p>
        </text:list-item>
        <text:list-item>
          <text:p text:style-name="P61">życiorys (CV),</text:p>
        </text:list-item>
        <text:list-item>
          <text:p text:style-name="P62">kwestionariusz osobowy dla osoby ubiegającej się o zatrudnienie,</text:p>
        </text:list-item>
        <text:list-item>
          <text:p text:style-name="P63">Klauzula RODO,</text:p>
        </text:list-item>
        <text:list-item>
          <text:p text:style-name="P64">kserokopie dokumentów potwierdzających wykształcenie i kwalifikacje zawodowe,</text:p>
        </text:list-item>
        <text:list-item>
          <text:p text:style-name="P65">pisemne oświadczenie o niekaralności za przestępstwo popełnione umyślnie,</text:p>
        </text:list-item>
        <text:list-item>
          <text:p text:style-name="P66">pisemne oświadczenie o posiadaniu zdolności do czynności prawnych,</text:p>
        </text:list-item>
        <text:list-item>
          <text:p text:style-name="P67">pisemne oświadczenie o braku przeciwwskazań zdrowotnych do zatrudnienia na stanowisku <text:s/>urzędniczym,</text:p>
        </text:list-item>
        <text:list-item>
          <text:p text:style-name="P68">oświadczenie, że kandydat wyraża zgodę na przetwarzanie swoich danych osobowych zawartych w ofercie pracy niezbędnych dla potrzeb procesu rekrutacji zgodnie z art. 6 ust. 1 lit. A ogólnego rozporządzenia o ochronie danych osobowych z dnia 27 kwietnia 2016r. (Dz. Urz. UE L 119<text:s/><text:line-break/>z <text:s/>04.05.2016).</text:p>
        </text:list-item>
      </text:list>
      <text:p text:style-name="P69"/>
      <text:p text:style-name="P70"><text:span text:style-name="T71">8.</text:span><text:span text:style-name="T72"><text:s/></text:span><text:span text:style-name="T73">Termin i miejsce składania dokumentów:</text:span></text:p>
      <text:list text:style-name="LFO6" text:continue-numbering="true">
        <text:list-item>
          <text:p text:style-name="P74"><text:span text:style-name="T75">wymagane dokumenty aplikacyjne należy składać w zamkniętych kopertach<text:s/></text:span><text:span text:style-name="T76"><text:line-break/>do dnia<text:s/></text:span><text:span text:style-name="T77">5 czerwca<text:s/></text:span><text:span text:style-name="T78"><text:s text:c="2"/>2024r. do godz. 15.00 w siedzibie Urzędu Gminy w Wijewie lub za pośrednictwem poczty na adres: Urząd Gminy Wijewo ul. Parkowa<text:s/></text:span><text:span text:style-name="T79"><text:line-break/>1, 64-150 Wijewo,<text:s/></text:span><text:span text:style-name="T80">z dopiskiem</text:span><text:span text:style-name="T81">: „Dotyczy naboru na stanowisko ds. inwestycji i zamówień publicznych w Referacie Rozwoju”. Decyduje data wpływu do Urzędu.</text:span></text:p>
        </text:list-item>
        <text:list-item>
          <text:p text:style-name="P82">aplikacje, które wpłyną po upływie powyższego terminu nie będą rozpatrywane.</text:p>
        </text:list-item>
      </text:list>
      <text:p text:style-name="P83"/>
      <text:p text:style-name="P84"><text:span text:style-name="T85">9.<text:s/></text:span><text:span text:style-name="T86">Inne informacje:</text:span><text:span text:style-name="T87"><text:s text:c="3"/></text:span></text:p>
      <text:list text:style-name="LFO7" text:continue-numbering="true">
        <text:list-item>
          <text:p text:style-name="P88"><text:span text:style-name="T89">informacja o wynikach naboru będzie umieszczona na stronie internetowej Biuletynu Informacji Publicznej (http://bip.wijewo.pl) oraz na tablicy informacyjnej w budynku Urzędu Gminy Wijewo przy ul. Parkowej 1,</text:span></text:p>
        </text:list-item>
        <text:list-item>
          <text:p text:style-name="P90"><text:span text:style-name="T91">dokumenty aplikacyjne kandydata wyłonionego w procesie rekrutacji dołączone zostaną do jego akt osobowych, dokumenty aplikacyjne pozostałych osób będzie można odbierać osobiście przez zainteresowanych w terminie 7 dni<text:s/></text:span><text:span text:style-name="T92"><text:line-break/>od ogłoszenia wyników w BIP-ie,</text:span></text:p>
        </text:list-item>
        <text:list-item>
          <text:p text:style-name="P93"><text:span text:style-name="T94">osoby spełniające wymagania formalne określone w ogłoszeniu zostaną powiadomione o terminie kolejnego etapu rekrutacji.</text:span></text:p>
        </text:list-item>
      </text:list>
      <text:p text:style-name="P95"/>
      <text:p text:style-name="P96"/>
      <text:p text:style-name="P97"><text:s text:c="93"/>Wójt Gminy Wijewo</text:p>
      <text:p text:style-name="P98"><text:span text:style-name="T99"><text:s text:c="89"/>/-/ Mieczysław Drożdż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Bajon</meta:initial-creator>
    <dc:creator>Informatyk Gminy</dc:creator>
    <meta:creation-date>2024-05-20T11:14:00Z</meta:creation-date>
    <dc:date>2024-05-20T11:14:00Z</dc:date>
    <meta:print-date>2024-04-26T11:36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57" meta:character-count="3892" meta:row-count="27" meta:non-whitespace-character-count="3342"/>
  </office:meta>
</office:document-meta>
</file>